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tamaran" svg:font-family="Catamaran, sans-serif"/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2b4b6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zeretné PÁLYAKEZDŐKÉNT megalapozni a jövőjét?</text:p>
      <text:p text:style-name="Standard"/>
      <text:p text:style-name="Standard">Szeretne egy hozzáértő, igazi csapathoz tartozni?</text:p>
      <text:p text:style-name="Standard"/>
      <text:p text:style-name="Standard">Szeretne később egy önálló üzletágat vezetni, aminek a kiépítését Ön fogja megvalósítani?</text:p>
      <text:p text:style-name="Standard"/>
      <text:p text:style-name="Standard">Ha igen, jöjjön és csatlakozzon ügyfelünkhöz.</text:p>
      <text:p text:style-name="Standard"/>
      <text:p text:style-name="Standard">Indítsa be velünk a karrierjét!</text:p>
      <text:p text:style-name="Standard"/>
      <text:p text:style-name="Standard">Ügyfelünk évtizedek óta egyet jelent a hozzáértéssel, legyen szó bármilyen tüzelőberendezés füstgázelvezetéséről. Ügyfelünk a kéményrendszereket nem csak új épületekhez ajánlja, hanem meglévő rendszerek felújításakor is.</text:p>
      <text:p text:style-name="Standard"/>
      <text:p text:style-name="Standard">Műszaki csapatuk évek óta a piac elismert szakemberei, akiknek köszönhetően ügyfelünk növekedése töretlen.</text:p>
      <text:p text:style-name="Standard"/>
      <text:p text:style-name="Standard">Ennek a növekedésnek köszönhetően, keresünk most hozzájuk egy új munkatársat <text:span text:style-name="T1">MŰSZAKI TANÁCSADÓ</text:span> pozícióba.</text:p>
      <text:p text:style-name="Standard"/>
      <text:p text:style-name="P1">Feladatok:</text:p>
      <text:p text:style-name="Standard"/>
      <text:p text:style-name="Standard">Reklamáció kezelés,</text:p>
      <text:p text:style-name="Standard">Ügyfelekkel, elsősorban tervezőkkel való kapcsolattartásban való részvétel,</text:p>
      <text:p text:style-name="Standard">A cég termékeinek műszaki háttéranyagainak összeállítása, lektorálása, cég reprezentálása szakmai szervezetekben,</text:p>
      <text:p text:style-name="Standard">Kémény méretezés ajánlatokban való részvétel,</text:p>
      <text:p text:style-name="Standard">Fémkémény értékesítésben való aktív részvétel.</text:p>
      <text:p text:style-name="Standard"/>
      <text:p text:style-name="P1">Elvárások:</text:p>
      <text:p text:style-name="Standard"/>
      <text:p text:style-name="Standard">Főiskolai vagy egyetemi épületgépészeti végzettség</text:p>
      <text:p text:style-name="Standard">Pályakezdő vagy 1-2 éves szakmai tapasztalat épületgépészeti projektekben</text:p>
      <text:p text:style-name="Standard">Kémény rendszerek ismerete</text:p>
      <text:p text:style-name="Standard">Angol nyelv társalgási szintű ismerete</text:p>
      <text:p text:style-name="Standard">"B" kategóriás jogosítvány</text:p>
      <text:p text:style-name="Standard"/>
      <text:p text:style-name="P1">Juttatások, ajánlat:</text:p>
      <text:p text:style-name="Standard"/>
      <text:p text:style-name="Standard">A pozícióhoz illeszkedő csomag,</text:p>
      <text:p text:style-name="Standard">Nemzetközi háttér,</text:p>
      <text:p text:style-name="Standard">Szakmai előmenetel,</text:p>
      <text:p text:style-name="Standard">Kiváló csapat várja az új munkatársat!</text:p>
      <text:p text:style-name="Standard"/>
      <text:p text:style-name="P1">Munkavégzés helye:</text:p>
      <text:p text:style-name="Standard"/>
      <text:p text:style-name="Standard">Veszprém megye</text:p>
      <text:p text:style-name="Standard"/>
      <text:p text:style-name="P1">Egyéb információk:</text:p>
      <text:p text:style-name="Standard"/>
      <text:p text:style-name="Standard">Amennyiben érdeklődik a pozíció iránt, angol és magyar nyelvű anyaggal pályázzon <text:span text:style-name="T2">a </text:span><text:a xlink:type="simple" xlink:href="mailto:bodor.fruzsina@bap.hu" text:style-name="Internet_20_link" text:visited-style-name="Visited_20_Internet_20_Link"><text:span text:style-name="T2">bodor.fruzsina@bap.hu</text:span></text:a><text:span text:style-name="T2"> e-mail címen</text:span>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tamaran" svg:font-family="Catamaran, sans-serif"/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8T11:54:22.323000000</meta:creation-date>
    <dc:date>2017-11-28T11:55:38.472000000</dc:date>
    <meta:editing-duration>PT1M19S</meta:editing-duration>
    <meta:editing-cycles>1</meta:editing-cycles>
    <meta:document-statistic meta:table-count="0" meta:image-count="0" meta:object-count="0" meta:page-count="1" meta:paragraph-count="29" meta:word-count="178" meta:character-count="1516" meta:non-whitespace-character-count="1367"/>
    <meta:generator>LibreOffice/5.4.0.3$Windows_x86 LibreOffice_project/7556cbc6811c9d992f4064ab9287069087d7f62c</meta:generator>
  </office:meta>
</office:document-meta>
</file>